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553cm" table:align="center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894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5" style:family="table-row">
      <style:table-row-properties style:min-row-height="1.009cm" fo:keep-together="auto"/>
    </style:style>
    <style:style style:name="表格1.6" style:family="table-row">
      <style:table-row-properties style:min-row-height="3.90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015cm" fo:keep-together="auto"/>
    </style:style>
    <style:style style:name="表格1.8" style:family="table-row">
      <style:table-row-properties style:min-row-height="4.471cm" fo:keep-together="auto"/>
    </style:style>
    <style:style style:name="表格1.9" style:family="table-row">
      <style:table-row-properties style:min-row-height="1.401cm" fo:keep-together="auto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30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97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7.993cm" table:align="margins" style:writing-mode="lr-tb"/>
    </style:style>
    <style:style style:name="表格2.A" style:family="table-column">
      <style:table-column-properties style:column-width="4.383cm" style:rel-column-width="2485*"/>
    </style:style>
    <style:style style:name="表格2.B" style:family="table-column">
      <style:table-column-properties style:column-width="2.36cm" style:rel-column-width="1338*"/>
    </style:style>
    <style:style style:name="表格2.C" style:family="table-column">
      <style:table-column-properties style:column-width="2.75cm" style:rel-column-width="1559*"/>
    </style:style>
    <style:style style:name="表格2.D" style:family="table-column">
      <style:table-column-properties style:column-width="1.499cm" style:rel-column-width="850*"/>
    </style:style>
    <style:style style:name="表格2.E" style:family="table-column">
      <style:table-column-properties style:column-width="1.251cm" style:rel-column-width="709*"/>
    </style:style>
    <style:style style:name="表格2.F" style:family="table-column">
      <style:table-column-properties style:column-width="2.251cm" style:rel-column-width="1276*"/>
    </style:style>
    <style:style style:name="表格2.G" style:family="table-column">
      <style:table-column-properties style:column-width="3.5cm" style:rel-column-width="1984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9.01cm" table:align="margins" style:writing-mode="lr-tb"/>
    </style:style>
    <style:style style:name="表格3.A" style:family="table-column">
      <style:table-column-properties style:column-width="9.01cm" style:rel-column-width="5108*"/>
    </style:style>
    <style:style style:name="表格3.1" style:family="table-row">
      <style:table-row-properties style:min-row-height="2.34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標楷體" fo:font-size="10.5pt" fo:letter-spacing="-0.004cm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line-height="0.459cm" style:snap-to-layout-grid="false"/>
      <style:text-properties style:font-name="標楷體" fo:font-size="10.5pt" fo:letter-spacing="-0.004cm" fo:font-weight="bold" style:font-name-asian="標楷體" style:font-size-asian="10.5pt" style:font-weight-asian="bold" style:font-name-complex="標楷體" style:font-size-complex="10.5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071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59cm" fo:text-align="justify" style:justify-single-word="false"/>
      <style:text-properties style:font-name="標楷體" fo:letter-spacing="-0.011cm" fo:font-weight="bold" style:font-name-asian="標楷體" style:font-weight-asian="bold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ff" loext:opacity="100%" style:font-name="標楷體" fo:font-weight="bold" style:font-name-asian="標楷體" style:language-asian="zh" style:country-asian="HK" style:font-weight-asian="bold" style:font-name-complex="標楷體"/>
    </style:style>
    <style:style style:name="P16" style:family="paragraph" style:parent-style-name="Standard">
      <style:paragraph-properties fo:line-height="0.494cm"/>
      <style:text-properties fo:color="#0000ff" loext:opacity="100%" style:font-name="標楷體" fo:font-weight="bold" style:font-name-asian="標楷體" style:language-asian="zh" style:country-asian="HK" style:font-weight-asian="bold" style:font-name-complex="標楷體"/>
    </style:style>
    <style:style style:name="P17" style:family="paragraph" style:parent-style-name="Standard">
      <style:paragraph-properties fo:line-height="0.494cm"/>
      <style:text-properties fo:color="#0000ff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23" style:family="paragraph" style:parent-style-name="Standard">
      <style:paragraph-properties fo:text-align="center" style:justify-single-word="false"/>
      <style:text-properties fo:font-size="11pt" fo:letter-spacing="-0.035cm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/>
    </style:style>
    <style:style style:name="P34" style:family="paragraph" style:parent-style-name="Standard">
      <style:paragraph-properties fo:line-height="0.494cm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style:snap-to-layout-grid="false"/>
      <style:text-properties fo:color="#ff0000" loext:opacity="100%" style:text-position="72% 100%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P37" style:family="paragraph" style:parent-style-name="Standard">
      <style:paragraph-properties fo:margin-left="0.175cm" fo:margin-right="0cm" fo:text-align="center" style:justify-single-word="false" fo:text-indent="-0.175cm" style:auto-text-indent="false"/>
    </style:style>
    <style:style style:name="P38" style:family="paragraph" style:parent-style-name="Standard">
      <style:paragraph-properties fo:margin-left="0.175cm" fo:margin-right="0cm" fo:text-align="center" style:justify-single-word="false" fo:text-indent="-0.17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191cm" fo:margin-right="0cm" fo:text-indent="-0.191cm" style:auto-text-indent="false"/>
    </style:style>
    <style:style style:name="P40" style:family="paragraph" style:parent-style-name="Standard">
      <style:paragraph-properties fo:margin-left="0.191cm" fo:margin-right="0cm" fo:text-indent="-0.191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266cm" fo:margin-right="0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cm" fo:margin-right="0cm" fo:text-indent="0.194cm" style:auto-text-indent="false"/>
    </style:style>
    <style:style style:name="P43" style:family="paragraph" style:parent-style-name="Standard">
      <style:paragraph-properties fo:margin-left="0.002cm" fo:margin-right="0cm" fo:text-indent="0cm" style:auto-text-indent="false"/>
    </style:style>
    <style:style style:name="P44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1.748cm" fo:margin-right="0cm" fo:line-height="0.564cm" fo:text-indent="0cm" style:auto-text-indent="false"/>
    </style:style>
    <style:style style:name="P46" style:family="paragraph" style:parent-style-name="Standard">
      <style:paragraph-properties fo:margin-left="0.388cm" fo:margin-right="0cm" fo:line-height="0.494cm" fo:text-indent="-0.388cm" style:auto-text-indent="false"/>
    </style:style>
    <style:style style:name="P47" style:family="paragraph" style:parent-style-name="Standard">
      <style:paragraph-properties fo:margin-left="0.39cm" fo:margin-right="0cm" fo:line-height="0.494cm" fo:text-indent="0cm" style:auto-text-indent="false"/>
    </style:style>
    <style:style style:name="P48" style:family="paragraph" style:parent-style-name="Standard">
      <style:paragraph-properties fo:margin-left="0cm" fo:margin-right="0cm" fo:line-height="0.882cm" fo:text-indent="13.388cm" style:auto-text-indent="false"/>
    </style:style>
    <style:style style:name="P49" style:family="paragraph" style:parent-style-name="Standard">
      <style:paragraph-properties fo:margin-top="0.127cm" fo:margin-bottom="0cm" style:contextual-spacing="false" style:snap-to-layout-grid="false"/>
    </style:style>
    <style:style style:name="P50" style:family="paragraph" style:parent-style-name="Standard">
      <style:paragraph-properties fo:margin-left="0cm" fo:margin-right="0cm" fo:text-indent="3.298cm" style:auto-text-indent="false" style:snap-to-layout-grid="false"/>
    </style:style>
    <style:style style:name="P51" style:family="paragraph" style:parent-style-name="Standard">
      <style:paragraph-properties fo:margin-left="0cm" fo:margin-right="0cm" fo:margin-top="0.095cm" fo:margin-bottom="0cm" style:contextual-spacing="false" fo:text-indent="3.298cm" style:auto-text-indent="false" style:snap-to-layout-grid="false"/>
    </style:style>
    <style:style style:name="P52" style:family="paragraph" style:parent-style-name="Standard">
      <style:paragraph-properties fo:margin-left="0cm" fo:margin-right="0cm" fo:margin-top="0.095cm" fo:margin-bottom="0cm" style:contextual-spacing="false" fo:text-indent="3.104cm" style:auto-text-indent="false" style:snap-to-layout-grid="false"/>
    </style:style>
    <style:style style:name="P53" style:family="paragraph" style:parent-style-name="Standard">
      <style:paragraph-properties fo:margin-left="0cm" fo:margin-right="0cm" fo:margin-top="0.095cm" fo:margin-bottom="0cm" style:contextual-spacing="false" fo:text-indent="3.104cm" style:auto-text-indent="false" style:snap-to-layout-grid="false"/>
      <style:text-properties style:text-position="72% 100%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 style:text-autospace="none">
        <style:tab-stops>
          <style:tab-stop style:position="2.752cm"/>
        </style:tab-stops>
      </style:paragraph-properties>
    </style:style>
    <style:style style:name="P55" style:family="paragraph" style:parent-style-name="Standard">
      <style:paragraph-properties fo:margin-top="0.159cm" fo:margin-bottom="0cm" style:contextual-spacing="false" fo:line-height="0.459cm" fo:text-align="justify" style:justify-single-word="false" style:text-autospace="none">
        <style:tab-stops>
          <style:tab-stop style:position="2.752cm"/>
        </style:tab-stops>
      </style:paragraph-properties>
    </style:style>
    <style:style style:name="P56" style:family="paragraph" style:parent-style-name="Standard">
      <style:paragraph-properties fo:margin-left="0.247cm" fo:margin-right="0cm" fo:line-height="0.459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7" style:family="paragraph" style:parent-style-name="Standard">
      <style:paragraph-properties fo:margin-left="0.282cm" fo:margin-right="0cm" fo:line-height="0.459cm" fo:text-align="justify" style:justify-single-word="false" fo:text-indent="-0.282cm" style:auto-text-indent="false" style:snap-to-layout-grid="false"/>
      <style:text-properties style:font-name="標楷體" fo:font-size="8pt" fo:letter-spacing="-0.011cm" fo:font-weight="bold" style:font-name-asian="標楷體" style:font-size-asian="8pt" style:font-weight-asian="bold" style:font-name-complex="標楷體" style:font-size-complex="8pt" style:font-weight-complex="bold"/>
    </style:style>
    <style:style style:name="P58" style:family="paragraph" style:parent-style-name="Standard">
      <style:paragraph-properties fo:margin-left="0cm" fo:margin-right="0cm" fo:margin-top="0.159cm" fo:margin-bottom="0cm" style:contextual-spacing="false" fo:line-height="0.423cm" fo:text-align="end" style:justify-single-word="false" fo:text-indent="4.479cm" style:auto-text-indent="false"/>
    </style:style>
    <style:style style:name="P59" style:family="paragraph" style:parent-style-name="段落一" style:master-page-name="Standard">
      <style:paragraph-properties fo:margin-left="0cm" fo:margin-right="0.079cm" fo:margin-top="0cm" fo:margin-bottom="0cm" style:contextual-spacing="false" fo:line-height="0.706cm" fo:text-align="center" style:justify-single-word="false" fo:text-indent="0cm" style:auto-text-indent="false" style:page-number="auto">
        <style:tab-stops>
          <style:tab-stop style:position="0.3cm"/>
          <style:tab-stop style:position="0.9cm"/>
          <style:tab-stop style:position="1.199cm"/>
          <style:tab-stop style:position="1.7cm"/>
        </style:tab-stops>
      </style:paragraph-properties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.5pt" fo:letter-spacing="-0.004cm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etter-spacing="-0.004cm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fo:letter-spacing="-0.004cm" fo:font-weight="bold" style:font-name-asian="標楷體" style:font-size-asian="10.5pt" style:font-weight-asian="bold" style:font-name-complex="標楷體" style:font-size-complex="10.5pt"/>
    </style:style>
    <style:style style:name="T9" style:family="text">
      <style:text-properties style:font-name="標楷體" fo:font-size="11.5pt" fo:letter-spacing="-0.004cm" style:font-name-asian="標楷體" style:font-size-asian="11.5pt" style:font-name-complex="標楷體" style:font-size-complex="11.5pt"/>
    </style:style>
    <style:style style:name="T10" style:family="text">
      <style:text-properties style:font-name="標楷體" fo:font-size="11.5pt" fo:letter-spacing="-0.004cm" style:font-name-asian="標楷體" style:font-size-asian="11.5pt" style:font-name-complex="標楷體" style:font-size-complex="11.5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-0.011cm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letter-spacing="-0.011cm" fo:font-weight="bold" style:font-name-asian="標楷體" style:font-weight-asian="bold" style:font-name-complex="標楷體"/>
    </style:style>
    <style:style style:name="T22" style:family="text">
      <style:text-properties style:font-name="標楷體" fo:letter-spacing="-0.011cm" fo:font-weight="bold" style:font-name-asian="標楷體" style:font-weight-asian="bold" style:font-name-complex="標楷體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27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28" style:family="text">
      <style:text-properties fo:color="#0000ff" loext:opacity="100%" style:font-name="標楷體" fo:font-weight="bold" style:font-name-asian="標楷體" style:language-asian="zh" style:country-asian="HK" style:font-weight-asian="bold" style:font-name-complex="標楷體"/>
    </style:style>
    <style:style style:name="T29" style:family="text">
      <style:text-properties fo:color="#0000ff" loext:opacity="100%" style:font-name="標楷體" fo:font-weight="bold" style:font-name-asian="標楷體" style:language-asian="zh" style:country-asian="HK" style:font-weight-asian="bold" style:font-name-complex="標楷體"/>
    </style:style>
    <style:style style:name="T30" style:family="text">
      <style:text-properties fo:color="#0000ff" loext:opacity="100%" style:font-name="Wingdings" fo:font-weight="bold" style:font-name-asian="Wingdings" style:font-weight-asian="bold" style:font-name-complex="Wingdings"/>
    </style:style>
    <style:style style:name="T31" style:family="text">
      <style:text-properties fo:color="#0000ff" loext:opacity="100%" style:font-name="Wingdings" fo:font-weight="bold" style:font-name-asian="Wingdings" style:language-asian="zh" style:country-asian="HK" style:font-weight-asian="bold" style:font-name-complex="Wingdings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fo:letter-spacing="-0.035cm" style:font-name-asian="標楷體" style:font-size-asian="11pt" style:font-size-complex="11pt"/>
    </style:style>
    <style:style style:name="T35" style:family="text">
      <style:text-properties fo:font-size="11pt" fo:letter-spacing="-0.035cm" style:font-name-asian="Times New Roman" style:font-size-asian="11pt" style:font-size-complex="11pt"/>
    </style:style>
    <style:style style:name="T36" style:family="text">
      <style:text-properties fo:font-size="11pt" style:font-name-asian="Times New Roman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9" style:family="text">
      <style:text-properties style:font-name-asian="Times New Roman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text-position="72% 100%" style:font-name="標楷體" fo:font-size="11pt" fo:font-weight="bold" style:font-name-asian="標楷體" style:font-size-asian="11pt" style:font-weight-asian="bold" style:font-size-complex="11pt"/>
    </style:style>
    <style:style style:name="T42" style:family="text">
      <style:text-properties style:text-position="72% 100%" style:font-name="標楷體" fo:font-size="11pt" style:font-name-asian="標楷體" style:font-size-asian="11pt" style:font-size-complex="11pt"/>
    </style:style>
    <style:style style:name="T43" style:family="text">
      <style:text-properties style:text-position="72% 100%" style:font-name="標楷體" fo:font-size="11pt" style:font-name-asian="標楷體" style:font-size-asian="11pt" style:font-size-complex="11pt"/>
    </style:style>
    <style:style style:name="T44" style:family="text">
      <style:text-properties style:text-position="72% 100%"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style:text-position="72% 100%"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style:text-position="72% 100%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47" style:family="text">
      <style:text-properties style:text-position="72% 100%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48" style:family="text">
      <style:text-properties fo:color="#ff0000" loext:opacity="100%" style:text-position="72% 100%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49" style:family="text">
      <style:text-properties style:language-asian="zh" style:country-asian="HK"/>
    </style:style>
    <style:style style:name="T50" style:family="text">
      <style:text-properties fo:color="#ffffff" loext:opacity="100%" style:font-name="標楷體" fo:font-size="11pt" fo:font-weight="bold" style:font-name-asian="標楷體" style:font-size-asian="11pt" style:font-weight-asian="bold" style:font-name-complex="標楷體" style:font-size-complex="11pt" fo:background-color="#000000"/>
    </style:style>
    <style:style style:name="T51" style:family="text">
      <style:text-properties fo:color="#ffffff" loext:opacity="100%" style:font-name="標楷體" fo:font-size="11pt" fo:font-weight="bold" style:font-name-asian="標楷體" style:font-size-asian="11pt" style:language-asian="zh" style:country-asian="HK" style:font-weight-asian="bold" style:font-name-complex="標楷體" style:font-size-complex="11pt" fo:background-color="#000000"/>
    </style:style>
    <style:style style:name="T52" style:family="text">
      <style:text-properties fo:color="#ffffff" loext:opacity="100%" style:font-name="標楷體" fo:font-size="13pt" fo:font-weight="bold" style:font-name-asian="標楷體" style:font-size-asian="13pt" style:font-weight-asian="bold" style:font-name-complex="標楷體" style:font-size-complex="13pt" fo:background-color="#000000"/>
    </style:style>
    <style:style style:name="T53" style:family="text">
      <style:text-properties fo:color="#ffffff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4" style:family="text">
      <style:text-properties fo:letter-spacing="-0.011cm" fo:font-weight="bold" style:font-weight-asian="bold"/>
    </style:style>
    <style:style style:name="T55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2cm" fo:padding-right="0.002cm" fo:padding-top="0.102cm" fo:padding-bottom="0.002cm" fo:border="none" style:flow-with-text="true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ragraph" fo:padding="0cm" fo:border="none" style:writing-mode="lr-tb" style:flow-with-text="true" draw:wrap-influence-on-position="once-successive" loext:allow-overlap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1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4" draw:name="外框1" text:anchor-type="char" svg:x="12.541cm" svg:y="-0.18cm" svg:width="3.048cm" svg:height="0.984cm" draw:z-index="2"><draw:text-box><text:p text:style-name="P15">通識專用</text:p></draw:text-box></draw:frame>國立臺北商業大學學生選課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8">日間/進修</text:p>
          </table:table-cell>
          <table:table-cell table:style-name="表格1.B1" table:number-columns-spanned="3" office:value-type="string">
            <text:p text:style-name="P40">□日間學制</text:p>
            <text:p text:style-name="P39"><text:span text:style-name="T5">□進修學制 <text:s text:c="5"/>□雙軌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18"><text:span text:style-name="T34">所/系/科</text:span><text:span text:style-name="T35"> </text:span><text:span text:style-name="T34">別</text:span></text:p>
          </table:table-cell>
          <table:table-cell table:style-name="表格1.F1" table:number-rows-spanned="2" table:number-columns-spanned="3" office:value-type="string">
            <text:p text:style-name="P4">□會資系(含碩士班) <text:s/>□財金系(含碩士班) <text:s/></text:p>
            <text:p text:style-name="P4">□商務系(含碩士班) <text:s/>□財稅系(含碩士班)</text:p>
            <text:p text:style-name="P20"><text:span text:style-name="T6">□企管系(含碩士班)/商研所 </text:span><text:span text:style-name="T9"><text:s text:c="4"/></text:span></text:p>
            <text:p text:style-name="P20"><text:span text:style-name="T6">□資研所 <text:s/>□資管系</text:span><text:span text:style-name="T9"> <text:s/></text:span><text:span text:style-name="T6">□應外系 </text:span></text:p>
            <text:p text:style-name="P20"><text:span text:style-name="T6">□商創系</text:span><text:span text:style-name="T9"> <text:s/></text:span><text:span text:style-name="T6">□商設系 <text:s/>□數媒系 <text:s/>□創研所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7"><text:span text:style-name="T11">學 制 別</text:span></text:p>
          </table:table-cell>
          <table:table-cell table:style-name="表格1.B2" table:number-columns-spanned="3" office:value-type="string">
            <text:p text:style-name="Standard"><text:span text:style-name="T5"><text:s/>□研究所 <text:s text:c="2"/>□四技 <text:s text:c="2"/>□二技 <text:s/></text:span></text:p>
            <text:p text:style-name="Standard"><text:span text:style-name="T5"><text:s/>□五專 <text:s text:c="4"/>□二專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3">姓</text:span><text:span text:style-name="T36"> <text:s text:c="3"/></text:span><text:span text:style-name="T33">名</text:span></text:p>
            <text:p text:style-name="P26">(學生親自簽名)</text:p>
          </table:table-cell>
          <table:table-cell table:style-name="表格1.B2" table:number-columns-spanned="2" office:value-type="string">
            <text:p text:style-name="P41"/>
          </table:table-cell>
          <table:covered-table-cell/>
          <table:table-cell table:style-name="表格1.B2" office:value-type="string">
            <text:p text:style-name="P24"><text:span text:style-name="T24">學</text:span><text:span text:style-name="T39"> <text:s/></text:span><text:span text:style-name="T24">號</text:span>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3"><text:span text:style-name="T24">班</text:span><text:span text:style-name="T39"> <text:s text:c="3"/></text:span><text:span text:style-name="T24">級</text:span></text:p>
          </table:table-cell>
          <table:table-cell table:style-name="表格1.H3" office:value-type="string">
            <text:p text:style-name="P42"><text:span text:style-name="T37"><text:s text:c="4"/></text:span><text:span text:style-name="T37"><text:s text:c="2"/></text:span><text:span text:style-name="T37"><text:s/></text:span><text:span text:style-name="T33">年</text:span><text:span text:style-name="T37"> <text:s text:c="2"/></text:span><text:span text:style-name="T37"><text:s text:c="2"/></text:span><text:span text:style-name="T37"><text:s/></text:span><text:span text:style-name="T33">班</text:span></text:p>
          </table:table-cell>
        </table:table-row>
        <table:table-row table:style-name="表格1.4">
          <table:table-cell table:style-name="表格1.A2" office:value-type="string">
            <text:p text:style-name="P28">連絡電話</text:p>
          </table:table-cell>
          <table:table-cell table:style-name="表格1.B2" table:number-columns-spanned="3" office:value-type="string">
            <text:p text:style-name="P29">( <text:s text:c="2"/>)</text:p>
          </table:table-cell>
          <table:covered-table-cell/>
          <table:covered-table-cell/>
          <table:table-cell table:style-name="表格1.B2" office:value-type="string">
            <text:p text:style-name="P21">連絡手機</text:p>
          </table:table-cell>
          <table:table-cell table:style-name="表格1.H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4">選修身分</text:p>
          </table:table-cell>
          <table:table-cell table:style-name="表格1.H3" table:number-columns-spanned="7" office:value-type="string">
            <text:p text:style-name="P43"><text:span text:style-name="T11">1.□跨部2.□跨學制3.□跨所系科4.□同系(科)5.□其他：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30"><text:span text:style-name="T12">主旨：</text:span><text:span text:style-name="T11">擬 □修習 □退選(必修科目)</text:span></text:p>
            <text:p text:style-name="P45"><text:span text:style-name="T11">□撤選(限一科，期中考後二週內申請，</text:span><text:span text:style-name="T33">撤選後總學分數不得少於該學制所規定之最低學分數</text:span><text:span text:style-name="T11">)</text:span></text:p>
            <text:p text:style-name="P8"><draw:frame draw:style-name="fr3" draw:name="外框3" text:anchor-type="char" svg:y="0.002cm" svg:width="17.993cm" draw:z-index="3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10">擬申請科目名稱</text:p></table:table-cell><table:table-cell table:style-name="表格2.A1" office:value-type="string"><text:p text:style-name="P31"><text:span text:style-name="T15">科</text:span><text:span text:style-name="T15"> </text:span><text:span text:style-name="T15">目</text:span><text:span text:style-name="T15"> </text:span><text:span text:style-name="T15">代</text:span><text:span text:style-name="T15"> </text:span><text:span text:style-name="T15">號</text:span></text:p></table:table-cell><table:table-cell table:style-name="表格2.A1" office:value-type="string"><text:p text:style-name="P31"><text:span text:style-name="T15">開</text:span><text:span text:style-name="T15"> </text:span><text:span text:style-name="T15">課</text:span><text:span text:style-name="T15"> </text:span><text:span text:style-name="T15">班</text:span><text:span text:style-name="T15"> </text:span><text:span text:style-name="T15">別</text:span></text:p></table:table-cell><table:table-cell table:style-name="表格2.A1" office:value-type="string"><text:p text:style-name="P10">學分數</text:p></table:table-cell><table:table-cell table:style-name="表格2.A1" office:value-type="string"><text:p text:style-name="P10">時 數</text:p></table:table-cell><table:table-cell table:style-name="表格2.A1" office:value-type="string"><text:p text:style-name="P10">教　　師</text:p></table:table-cell><table:table-cell table:style-name="表格2.A1" office:value-type="string"><text:p text:style-name="P10">上　課　時　間</text:p></table:table-cell></table:table-row><table:table-row table:style-name="表格2.2"><table:table-cell table:style-name="表格2.A2" office:value-type="string"><text:p text:style-name="P32"/></table:table-cell><table:table-cell table:style-name="表格2.A2" office:value-type="string"><text:p text:style-name="P33"/></table:table-cell><table:table-cell table:style-name="表格2.A2" office:value-type="string"><text:p text:style-name="P33"/></table:table-cell><table:table-cell table:style-name="表格2.A2" office:value-type="string"><text:p text:style-name="P33"/></table:table-cell><table:table-cell table:style-name="表格2.A2" office:value-type="string"><text:p text:style-name="P33"/></table:table-cell><table:table-cell table:style-name="表格2.A2" office:value-type="string"><text:p text:style-name="P33"/></table:table-cell><table:table-cell table:style-name="表格2.A2" office:value-type="string"><text:p text:style-name="P33"/></table:table-cell></table:table-row></table:table></draw:text-box></draw:frame></text:p>
            <text:p text:style-name="P48"><draw:custom-shape text:anchor-type="char" draw:z-index="1" draw:style-name="gr1" draw:text-style-name="P60" svg:width="0.438cm" svg:height="0.953cm" svg:x="12.58cm" svg:y="0.418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2" draw:name="外框2" text:anchor-type="char" svg:x="1.588cm" svg:y="0.109cm" svg:width="12.686cm" svg:height="1.588cm" draw:z-index="0"><draw:text-box><text:p text:style-name="P46"><text:span text:style-name="T12">□</text:span><text:span text:style-name="T11">選讀其他系科課程列入畢業應修學分數</text:span><text:span text:style-name="T13"> <text:s text:c="4"/></text:span><text:span text:style-name="T11">學分</text:span></text:p><text:p text:style-name="P47"><text:span text:style-name="T11">(本系科採計上限為</text:span><text:span text:style-name="T13">　　</text:span><text:span text:style-name="T11">學分，含本次申請已累計</text:span><text:span text:style-name="T13">　　</text:span><text:span text:style-name="T11">學分。)</text:span></text:p><text:p text:style-name="P34"><text:span text:style-name="T12">□</text:span><text:span text:style-name="T11">不計入畢業學分</text:span></text:p></draw:text-box></draw:frame><text:span text:style-name="T11">，請 <text:s/>准予辦理。</text:span></text:p>
            <text:p text:style-name="P9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8" office:value-type="string">
            <text:p text:style-name="P49"><text:span text:style-name="T41">說明：</text:span><text:span text:style-name="T42">選修事由－ 1.□ 當必修科目 </text:span><text:span text:style-name="T42"><text:s text:c="3"/></text:span><text:span text:style-name="T42"><text:s text:c="2"/>2.□ 原部制未開課 <text:s text:c="3"/>3.□ 重修 </text:span><text:span text:style-name="T42"><text:s text:c="3"/></text:span><text:span text:style-name="T42"><text:s text:c="3"/></text:span><text:span text:style-name="T42"><text:s/></text:span><text:span text:style-name="T42"><text:s/>4.□ 衝堂</text:span></text:p>
            <text:p text:style-name="P50"><text:span text:style-name="T42">5.□ 轉學補修學分 <text:s text:c="3"/>6.□ 輔系加修學分 <text:s/></text:span><text:span text:style-name="T42"><text:s/></text:span><text:span text:style-name="T42"><text:s/>7.□ 雙主修加修學分</text:span></text:p>
            <text:p text:style-name="P50"><text:span text:style-name="T42">8.□ 當抵免科目(</text:span><text:span text:style-name="T46">原科目名稱： <text:s text:c="15"/>、學分數： <text:s text:c="4"/>、時數： <text:s text:c="4"/></text:span><text:span text:style-name="T46"><text:s/></text:span><text:span text:style-name="T46"><text:s text:c="2"/></text:span><text:span text:style-name="T46"><text:s/></text:span><text:span text:style-name="T42">)</text:span></text:p>
            <text:p text:style-name="P51"><text:span text:style-name="T42">9.□ 其他：_________________________________________________________________ </text:span></text:p>
            <text:p text:style-name="P53">10.□ 退選原因說明:__________________________________________________________</text:p>
            <text:p text:style-name="P52"><text:span text:style-name="T44">11.</text:span><text:span text:style-name="T42">□ 撤選原因說明</text:span><text:span text:style-name="T44">: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36"/>
            <text:p text:style-name="P2"><draw:frame draw:style-name="fr1" draw:name="外框4" text:anchor-type="char" svg:y="-0.723cm" svg:width="9.01cm" draw:z-index="4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34"><text:span text:style-name="T28">一</text:span><text:span text:style-name="T26">、</text:span><text:span text:style-name="T28">身份別:</text:span></text:p><text:p text:style-name="P34"><text:span text:style-name="T30"></text:span><text:span text:style-name="T28">應屆畢業生 <text:s/>; <text:s/></text:span><text:span text:style-name="T30"></text:span><text:span text:style-name="T28">延修生</text:span></text:p><text:p text:style-name="P34"><text:span text:style-name="T31"></text:span><text:span text:style-name="T28">重修生(年級:_____);</text:span><text:span text:style-name="T31"></text:span><text:span text:style-name="T28">復學生(年級:_____)</text:span></text:p><text:p text:style-name="P34"><text:span text:style-name="T30"></text:span><text:span text:style-name="T28">轉學生(年級:_____);</text:span><text:span text:style-name="T31"></text:span><text:span text:style-name="T28">交換生(年級:_____)</text:span></text:p><text:p text:style-name="P34"><text:span text:style-name="T31"></text:span><text:span text:style-name="T28">其它:紙本佐證</text:span><text:span text:style-name="T31"></text:span><text:span text:style-name="T28">有、</text:span><text:span text:style-name="T31"></text:span><text:span text:style-name="T28">無</text:span></text:p><text:p text:style-name="P16">二、本門課程現階段修課人數上限＿＿＿＿人</text:p><text:p text:style-name="P16">　　目前已修習人數達＿＿＿＿人</text:p><text:p text:style-name="P17">三、為免影響學生選課權益，請於申請當日或　　</text:p><text:p text:style-name="P34"><text:span text:style-name="T26">　　次日請授課教師認定之。</text:span></text:p></table:table-cell></table:table-row></table:table></draw:text-box></draw:frame>會辦單位意見：</text:p>
            <text:p text:style-name="P2"/>
            <text:p text:style-name="P2">任課教師簽名</text:p>
            <text:p text:style-name="Standard"><text:span text:style-name="T50">(</text:span><text:span text:style-name="T51">僅</text:span><text:span text:style-name="T50">特殊情形需任課教師簽名，請參閱備註)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所屬系科</text:p>
          </table:table-cell>
          <table:covered-table-cell/>
          <table:table-cell table:style-name="表格1.B2" table:number-columns-spanned="2" office:value-type="string">
            <text:p text:style-name="P3">會辦單位</text:p>
            <text:p text:style-name="P6">(跨系科/通識中心/</text:p>
            <text:p text:style-name="P6">體育室/軍訓室)</text:p>
          </table:table-cell>
          <table:covered-table-cell/>
          <table:table-cell table:style-name="表格1.E9" table:number-rows-spanned="3" table:number-columns-spanned="4" office:value-type="string">
            <text:p text:style-name="P19"><text:span text:style-name="T51">備註</text:span><text:span text:style-name="T52">:</text:span></text:p>
            <text:p text:style-name="P19"><text:span text:style-name="T17">遇以下特殊情形，本申請書需經任課教師簽名:</text:span></text:p>
            <text:p text:style-name="P54"><text:span text:style-name="T19">1.□凡有先修科目限制之課程，尚未修習先修科目，而要直接修習該課程者。</text:span></text:p>
            <text:p text:style-name="P54"><text:span text:style-name="T19">2.□重(補)修之必修科目改為選修或停開，欲修習非本班之低年級課程者。</text:span></text:p>
            <text:p text:style-name="P54"><text:span text:style-name="T19">3.□申請撤選者。</text:span></text:p>
            <text:p text:style-name="P54"><text:span text:style-name="T19">4.□網路選課科目已達人數上限，改以紙本選課者。</text:span></text:p>
            <text:p text:style-name="P54"><text:span text:style-name="T19">5.□各系所之相關規定(範)、公告等。</text:span></text:p>
            <text:p text:style-name="P55"><text:span text:style-name="T21">★學生辦理跨校</text:span><text:span text:style-name="T21">/</text:span><text:span text:style-name="T21">學制</text:span><text:span text:style-name="T21">/</text:span><text:span text:style-name="T21">系選修學分上限，請依選課相</text:span><text:soft-page-break/><text:span text:style-name="T21">關法規及各系規定選修，倘學生未依規定以致無法畢業，由學生自行負責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2">承辦人：</text:p>
            <text:p text:style-name="P56"/>
            <text:p text:style-name="P56"/>
            <text:p text:style-name="P12">主任/所長：</text:p>
          </table:table-cell>
          <table:covered-table-cell/>
          <table:table-cell table:style-name="表格1.C10" table:number-columns-spanned="2" office:value-type="string">
            <text:p text:style-name="P11">承辦人：</text:p>
            <text:p text:style-name="P11"/>
            <text:p text:style-name="P11"/>
            <text:p text:style-name="P11">主任/所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4">★本申請書奉核定後正本由教務處留存(臺北校區:日間學制送至行政大樓3樓、進修學制送至<text:soft-page-break/>五育樓1樓；桃園校區:送至公能樓3樓)，影印本分送所屬系科及相關單位存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24">申請日期：</text:span><text:span text:style-name="T40"> <text:s text:c="4"/></text:span><text:span text:style-name="T24">年</text:span><text:span text:style-name="T40"> <text:s text:c="4"/></text:span><text:span text:style-name="T24">月</text:span><text:span text:style-name="T40"> <text:s text:c="4"/></text:span><text:span text:style-name="T24">日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段落一" style:family="paragraph" style:parent-style-name="Standard">
      <style:paragraph-properties fo:margin-left="2.501cm" fo:margin-right="0cm" fo:margin-top="0.106cm" fo:margin-bottom="0cm" style:contextual-spacing="false" fo:text-indent="-2.501cm" style:auto-text-indent="false" style:vertical-align="baseline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華康中楷體" fo:font-family="華康中楷體, 新細明體" style:font-family-generic="modern" style:letter-kerning="false" style:font-name-asian="華康中楷體" style:font-family-asian="華康中楷體, 新細明體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TCB</meta:initial-creator>
    <meta:creation-date>2021-09-01T16:47:00</meta:creation-date>
    <dc:creator>user</dc:creator>
    <dc:date>2021-09-02T08:39:00</dc:date>
    <meta:print-date>2019-02-25T09:29:00</meta:print-date>
    <meta:editing-cycles>3</meta:editing-cycles>
    <meta:editing-duration>PT1M</meta:editing-duration>
    <meta:document-statistic meta:table-count="3" meta:image-count="0" meta:object-count="0" meta:page-count="2" meta:paragraph-count="73" meta:word-count="915" meta:character-count="1385" meta:non-whitespace-character-count="1168"/>
    <meta:generator>NDC_ODF_Application_Tools_/3.3.3$Windows_X86_64 LibreOffice_project/1e1e6a7b6182699804c71e64ce03ac02dcaacc3f</meta:generator>
  </office:meta>
</office:document-meta>
</file>