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Yu Gothic UI Semibold" svg:font-family="'Yu Gothic UI Semi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Yu Gothic UI Semibold1" svg:font-family="'Yu Gothic UI Semi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629cm" fo:margin-left="0cm" fo:margin-top="0cm" fo:margin-bottom="0cm" table:align="left" style:writing-mode="lr-tb"/>
    </style:style>
    <style:style style:name="表格1.A" style:family="table-column">
      <style:table-column-properties style:column-width="4.789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2.986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style:vertical-align="middle" fo:background-color="#e0e0e0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e0e0e0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e0e0e0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middle" fo:background-color="transparent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975cm" fo:keep-together="auto"/>
    </style:style>
    <style:style style:name="表格1.4" style:family="table-row">
      <style:table-row-properties style:min-row-height="0.392cm" fo:keep-together="auto"/>
    </style:style>
    <style:style style:name="表格1.5" style:family="table-row">
      <style:table-row-properties style:min-row-height="0.12cm" fo:keep-together="auto"/>
    </style:style>
    <style:style style:name="表格1.A5" style:family="table-cell">
      <style:table-cell-properties style:vertical-align="middle" fo:background-color="#e0e0e0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5" style:family="table-cell">
      <style:table-cell-properties style:vertical-align="middle" fo:background-color="#e0e0e0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C5" style:family="table-cell">
      <style:table-cell-properties style:vertical-align="middle" fo:background-color="transparent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style:font-name-asian="標楷體1" style:font-name-complex="Calibri1"/>
    </style:style>
    <style:style style:name="P4" style:family="paragraph" style:parent-style-name="Standard">
      <style:text-properties style:font-name="標楷體" style:font-name-asian="標楷體1" style:font-name-complex="Calibri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style:punctuation-wrap="hanging"/>
    </style:style>
    <style:style style:name="P9" style:family="paragraph" style:parent-style-name="Standard">
      <style:paragraph-properties style:punctuation-wrap="hanging"/>
      <style:text-properties fo:color="#ff0000" loext:opacity="100%" style:font-name="標楷體" fo:font-size="13pt" style:font-name-asian="標楷體1" style:font-size-asian="13pt" style:font-size-complex="13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fo:background-color="#ffff00"/>
    </style:style>
    <style:style style:name="T4" style:family="text">
      <style:text-properties style:font-name="標楷體" style:font-name-asian="標楷體1" style:font-name-complex="微軟正黑體" style:font-size-complex="12pt"/>
    </style:style>
    <style:style style:name="T5" style:family="text">
      <style:text-properties style:font-name="標楷體" style:font-name-asian="標楷體1" style:font-name-complex="Calibri1" style:font-size-complex="12pt"/>
    </style:style>
    <style:style style:name="T6" style:family="text">
      <style:text-properties style:font-name="標楷體" style:font-name-asian="標楷體1" style:font-name-complex="Calibri1"/>
    </style:style>
    <style:style style:name="T7" style:family="text">
      <style:text-properties style:font-name="Yu Gothic UI Semibold"/>
    </style:style>
    <style:style style:name="T8" style:family="text">
      <style:text-properties style:font-name="Yu Gothic UI Semibold" style:font-name-asian="Yu Gothic UI Semibold1"/>
    </style:style>
    <style:style style:name="T9" style:family="text">
      <style:text-properties style:font-name="Yu Gothic UI Semibold" style:font-name-asian="Yu Gothic UI Semibold1" style:font-size-complex="12pt"/>
    </style:style>
    <style:style style:name="T10" style:family="text">
      <style:text-properties fo:color="#ff0000" loext:opacity="100%" style:font-name="標楷體" fo:font-size="12.5pt" style:font-name-asian="標楷體1" style:font-size-asian="12.5pt" style:font-size-complex="12.5pt"/>
    </style:style>
    <style:style style:name="T11" style:family="text">
      <style:text-properties fo:color="#ff0000" loext:opacity="100%" style:font-name="標楷體" fo:font-size="13pt" style:font-name-asian="標楷體1" style:font-size-asian="13pt" style:font-size-complex="13pt"/>
    </style:style>
    <style:style style:name="T12" style:family="text">
      <style:text-properties fo:color="#4472c4" loext:opacity="100%" style:font-name="標楷體" fo:font-size="24pt" style:font-name-asian="標楷體1" style:font-size-asian="24pt" style:font-size-complex="24pt" fo:background-color="#ffff00"/>
    </style:style>
    <style:style style:name="T13" style:family="text">
      <style:text-properties fo:color="#4472c4" loext:opacity="100%" style:font-name="標楷體" fo:font-size="24pt" style:font-name-asian="標楷體1" style:font-size-asian="24pt" style:font-size-complex="2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23cm" fo:min-width="11.347cm" fo:padding-top="0.127cm" fo:padding-bottom="0.127cm" fo:padding-left="0.254cm" fo:padding-right="0.254cm" fo:wrap-option="wrap" fo:margin-left="0.318cm" fo:margin-right="0.356cm" fo:margin-top="0.127cm" fo:margin-bottom="0.16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○○○○○○○○展覽企劃書</text:span></text:p>
      <text:p text:style-name="Standard"><text:span text:style-name="T2">1.展覽名稱:</text:span></text:p>
      <text:p text:style-name="Standard"><text:span text:style-name="T2">2.展覽目的及預期效益:(E</text:span><text:span text:style-name="T4">X:展出構想或理念)</text:span></text:p>
      <text:p text:style-name="Standard"><text:span text:style-name="T2">3.展覽日期:EX</text:span><text:span text:style-name="T3">民國XXX/XX月/XX日~民國XXX/XX月/XX日</text:span></text:p>
      <text:p text:style-name="Standard"><text:span text:style-name="T2">4.佈撤展時間:</text:span><text:span text:style-name="T9"> </text:span><text:span text:style-name="T2">佈展民國XXX/XX月/XX日上午____點、撤展民國XXX/XX月/XX日下午____點</text:span></text:p>
      <text:p text:style-name="Standard"><text:span text:style-name="T2">5.展覽地點:承曦藝廊</text:span></text:p>
      <text:p text:style-name="Standard"><text:span text:style-name="T2">6.展覽申請人(姓名/電話):</text:span></text:p>
      <text:p text:style-name="Standard"><text:span text:style-name="T2">7.佈展現場聯絡人(及電話):</text:span></text:p>
      <text:p text:style-name="Standard"><text:span text:style-name="T2">8.展覽者(單位)簡歷:</text:span></text:p>
      <text:p text:style-name="Standard"><text:span text:style-name="T2">9.作品種類:(EX:攝影/素描/水彩/油畫/攝影/複合素材/陶瓷展)</text:span></text:p>
      <text:p text:style-name="Standard"><text:span text:style-name="T2">10.展覽佈置方式: (EX:玻璃裱框/畫框裱布/像篇輸出裱框……並以掛線垂掛)</text:span></text:p>
      <text:p text:style-name="Standard"><text:span text:style-name="T5">11.</text:span><text:span text:style-name="T2">有無開閉幕、記者會或其他相關儀式:</text:span></text:p>
      <text:p text:style-name="P2"><text:span text:style-name="T2">(1)□ 無</text:span></text:p>
      <text:p text:style-name="P2"><text:span text:style-name="T2">(2)□ 有:請提供詳細場地配置圖(僅限承曦藝廊範圍)、活動流程、出席貴賓、</text:span></text:p>
      <text:p text:style-name="P2"><text:span text:style-name="T2">安全維護計畫(不得影響行人動線、不得有飲食餐點規劃)等資料</text:span></text:p>
      <text:p text:style-name="Standard"><text:span text:style-name="T5">12.作品數量(件):</text:span></text:p>
      <text:p text:style-name="Standard"><text:span text:style-name="T5">13.</text:span><text:span text:style-name="T6">作品說明牌樣稿(尺寸:○○X○○公分)</text:span></text:p>
      <text:p text:style-name="P3"><draw:custom-shape text:anchor-type="paragraph" draw:z-index="0" draw:name="文字方塊 2" draw:style-name="gr1" draw:text-style-name="P10" svg:width="11.854cm" svg:height="3.176cm" svg:x="0.344cm" svg:y="0.318cm"><text:p text:style-name="Frame_20_contents"><text:span text:style-name="T8">作品名稱:</text:span></text:p><text:p text:style-name="Frame_20_contents"><text:span text:style-name="T8">作品種類/尺寸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P3"/>
      <text:p text:style-name="P3"/>
      <text:p text:style-name="Standard"><text:span text:style-name="T5">14.</text:span><text:span text:style-name="T6">海報樣稿(A4列印*1張)</text:span></text:p>
      <text:p text:style-name="Standard"><text:span text:style-name="T5">15.活動預算及明細</text:span><text:span text:style-name="T6">(範例)</text:span><text:span text:style-name="T5">：</text:span></text:p>
      <text:p text:style-name="P4"><draw:frame draw:style-name="fr1" draw:name="外框2" text:anchor-type="paragraph" svg:x="-0.27cm" svg:y="18.073cm" svg:width="10.629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7">項目</text:p></table:table-cell><table:table-cell table:style-name="表格1.B1" office:value-type="string"><text:p text:style-name="P7">金額</text:p></table:table-cell><table:table-cell table:style-name="表格1.C1" office:value-type="string"><text:p text:style-name="P7">說明</text:p></table:table-cell></table:table-row><table:table-row table:style-name="表格1.2"><table:table-cell table:style-name="表格1.A2" office:value-type="string"><text:p text:style-name="P6">僱展學習生費用</text:p></table:table-cell><table:table-cell table:style-name="表格1.B2" office:value-type="string"><text:p text:style-name="P6"/></table:table-cell><table:table-cell table:style-name="表格1.C2" office:value-type="string"><text:p text:style-name="P6"/></table:table-cell></table:table-row><table:table-row table:style-name="表格1.3"><table:table-cell table:style-name="表格1.A2" office:value-type="string"><text:p text:style-name="P6">宣傳品印製</text:p></table:table-cell><table:table-cell table:style-name="表格1.B2" office:value-type="string"><text:p text:style-name="P6"/></table:table-cell><table:table-cell table:style-name="表格1.C2" office:value-type="string"><text:p text:style-name="P6"/></table:table-cell></table:table-row><table:table-row table:style-name="表格1.4"><table:table-cell table:style-name="表格1.A2" office:value-type="string"><text:p text:style-name="P6">…</text:p></table:table-cell><table:table-cell table:style-name="表格1.B2" office:value-type="string"><text:p text:style-name="P6"/></table:table-cell><table:table-cell table:style-name="表格1.C2" office:value-type="string"><text:p text:style-name="P6"/></table:table-cell></table:table-row><table:table-row table:style-name="表格1.5"><table:table-cell table:style-name="表格1.A5" office:value-type="string"><text:p text:style-name="P7">合計</text:p></table:table-cell><table:table-cell table:style-name="表格1.B5" office:value-type="string"><text:p text:style-name="P6"/></table:table-cell><table:table-cell table:style-name="表格1.C5" office:value-type="string"><text:p text:style-name="P5"/></table:table-cell></table:table-row></table:table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0">注意：</text:span></text:p>
      <text:p text:style-name="P8"><text:span text:style-name="T10">一、展出作品不得有標價或其他方式商業行為，政治立場或具有爭議性作品不得展出。</text:span></text:p>
      <text:p text:style-name="P8"><text:span text:style-name="T11">二、正式申請提供的展出作品圖片，不得與正式展出時不同，避免正式展出時，中心巡查人</text:span><text:bookmark text:name="_GoBack"/><text:span text:style-name="T11">員發現時得下架處理，故建議正式申請時，作品圖片可多提供。</text:span></text:p>
      <text:p text:style-name="P9"/>
      <text:p text:style-name="P8"><text:span text:style-name="T12">申請人簽章：__________________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Yu Gothic UI Semibold" svg:font-family="'Yu Gothic UI Semibold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Yu Gothic UI Semibold1" svg:font-family="'Yu Gothic UI Semibold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0-11-10T08:09:00</meta:print-date>
    <meta:creation-date>2022-04-08T04:57:00</meta:creation-date>
    <dc:date>2022-04-08T04:58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2" meta:word-count="472" meta:character-count="586" meta:non-whitespace-character-count="582"/>
    <meta:user-defined meta:name="AppVersion">14.0000</meta:user-defined>
    <meta:template xlink:type="simple" xlink:actuate="onRequest" xlink:title="Normal.dotm" xlink:href=""/>
  </office:meta>
</office:document-meta>
</file>