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8.646cm" fo:margin-left="0cm" style:page-number="auto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2.461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2.983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3.291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1.055cm"/>
    </style:style>
    <style:style style:name="表格1.J" style:family="table-column">
      <style:table-column-properties style:column-width="1.196cm"/>
    </style:style>
    <style:style style:name="表格1.K" style:family="table-column">
      <style:table-column-properties style:column-width="2.697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3cm" fo:keep-together="auto"/>
    </style:style>
    <style:style style:name="表格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3cm" fo:keep-together="always"/>
    </style:style>
    <style:style style:name="表格1.5" style:family="table-row">
      <style:table-row-properties style:min-row-height="1.2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946cm" fo:keep-together="auto"/>
    </style:style>
    <style:style style:name="表格1.7" style:family="table-row">
      <style:table-row-properties style:min-row-height="3.743cm" fo:keep-together="auto"/>
    </style:style>
    <style:style style:name="表格1.8" style:family="table-row">
      <style:table-row-properties style:min-row-height="0.584cm" fo:keep-together="auto"/>
    </style:style>
    <style:style style:name="表格1.9" style:family="table-row">
      <style:table-row-properties style:min-row-height="1.316cm" fo:keep-together="auto"/>
    </style:style>
    <style:style style:name="表格1.10" style:family="table-row">
      <style:table-row-properties style:min-row-height="0.661cm" fo:keep-together="auto"/>
    </style:style>
    <style:style style:name="表格1.A10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512cm" fo:keep-together="always"/>
    </style:style>
    <style:style style:name="表格1.12" style:family="table-row">
      <style:table-row-properties style:min-row-height="0.806cm" fo:keep-together="always"/>
    </style:style>
    <style:style style:name="表格1.13" style:family="table-row">
      <style:table-row-properties style:min-row-height="1.388cm" fo:keep-together="always"/>
    </style:style>
    <style:style style:name="表格2" style:family="table">
      <style:table-properties style:width="16.736cm" table:align="center" style:writing-mode="lr-tb"/>
    </style:style>
    <style:style style:name="表格2.A" style:family="table-column">
      <style:table-column-properties style:column-width="4.306cm"/>
    </style:style>
    <style:style style:name="表格2.B" style:family="table-column">
      <style:table-column-properties style:column-width="2.531cm"/>
    </style:style>
    <style:style style:name="表格2.C" style:family="table-column">
      <style:table-column-properties style:column-width="3.037cm"/>
    </style:style>
    <style:style style:name="表格2.E" style:family="table-column">
      <style:table-column-properties style:column-width="3.824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999999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5pt solid #999999" style:writing-mode="lr-tb"/>
    </style:style>
    <style:style style:name="表格2.3" style:family="table-row">
      <style:table-row-properties style:min-row-height="0.489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999999" fo:border-bottom="0.5pt solid #000000" style:writing-mode="lr-tb"/>
    </style:style>
    <style:style style:name="表格2.C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999999" fo:border-bottom="0.5pt solid #000000" style:writing-mode="lr-tb"/>
    </style:style>
    <style:style style:name="表格2" style:family="table">
      <style:table-properties style:width="16.736cm" table:align="center" style:writing-mode="lr-tb"/>
    </style:style>
    <style:style style:name="表格2.A" style:family="table-column">
      <style:table-column-properties style:column-width="4.306cm"/>
    </style:style>
    <style:style style:name="表格2.B" style:family="table-column">
      <style:table-column-properties style:column-width="2.531cm"/>
    </style:style>
    <style:style style:name="表格2.C" style:family="table-column">
      <style:table-column-properties style:column-width="3.037cm"/>
    </style:style>
    <style:style style:name="表格2.E" style:family="table-column">
      <style:table-column-properties style:column-width="3.824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999999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5pt solid #999999" style:writing-mode="lr-tb"/>
    </style:style>
    <style:style style:name="表格2.3" style:family="table-row">
      <style:table-row-properties style:min-row-height="0.489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999999" fo:border-bottom="0.5pt solid #000000" style:writing-mode="lr-tb"/>
    </style:style>
    <style:style style:name="表格2.C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999999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7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7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style:font-name-asian="標楷體" style:font-name-complex="標楷體"/>
    </style:style>
    <style:style style:name="P26" style:family="paragraph" style:parent-style-name="Standard">
      <style:text-properties fo:color="#999999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999999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999999" loext:opacity="100%"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94cm" fo:margin-right="0.33cm" fo:line-height="0.564cm" fo:text-align="justify" style:justify-single-word="false" fo:text-indent="0.706cm" style:auto-text-indent="false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35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3.387cm" fo:margin-right="3.387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cm" fo:margin-right="1.411cm" fo:text-align="end" style:justify-single-word="false" fo:text-indent="0cm" style:auto-text-indent="false"/>
      <style:text-properties style:font-name="Arial" fo:font-size="10pt" style:font-name-asian="標楷體" style:font-size-asian="10pt" style:font-name-complex="Arial" style:font-size-complex="14pt"/>
    </style:style>
    <style:style style:name="P40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P41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letter-spacing="0.085cm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size-complex="9pt"/>
    </style:style>
    <style:style style:name="T22" style:family="text">
      <style:text-properties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9"><text:span text:style-name="T2">國立臺北商業大學會議廳提供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會議場所名稱</text:p>
          </table:table-cell>
          <table:covered-table-cell/>
          <table:table-cell table:style-name="表格1.A2" table:number-columns-spanned="6" office:value-type="string">
            <text:p text:style-name="Standard"><text:span text:style-name="T17"></text:span><text:span text:style-name="T3">行政大樓8樓音樂廳(</text:span><text:span text:style-name="T16">共計</text:span><text:span text:style-name="T18">147</text:span><text:span text:style-name="T16">席位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參加人數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4">會議（活動）名稱及內容說明</text:p>
          </table:table-cell>
          <table:covered-table-cell/>
          <table:table-cell table:style-name="表格1.C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2"><text:span text:style-name="T6">借 用 時 </text:span><text:span text:style-name="T7">段</text:span></text:p>
          </table:table-cell>
          <table:covered-table-cell/>
          <table:table-cell table:style-name="表格1.A2" table:number-columns-spanned="9" office:value-type="string">
            <text:p text:style-name="P30">自 <text:s text:c="7"/>年 <text:s text:c="6"/>月 <text:s text:c="6"/>日 <text:s text:c="6"/>時 <text:s text:c="5"/>分（進場）起</text:p>
            <text:p text:style-name="P30">至 <text:s text:c="7"/>年 <text:s text:c="6"/>月 <text:s text:c="6"/>日 <text:s text:c="6"/>時 <text:s text:c="5"/>分（離場）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41">請勾選活動性質；</text:p>
            <text:p text:style-name="P40"><text:span text:style-name="T3">□</text:span><text:span text:style-name="T3"> 1.校內單位主辦校內業務。</text:span></text:p>
            <text:p text:style-name="P40"><text:span text:style-name="T3">□</text:span><text:span text:style-name="T3"> 2.校內學生社團或系學會主辦且為校內社團或系學會活動。</text:span></text:p>
            <text:p text:style-name="P40"><text:span text:style-name="T3">□</text:span><text:span text:style-name="T3"> 3.校內各單位、學生社團或系學會，與本校校友團體合辦或協辦活動。</text:span></text:p>
            <text:p text:style-name="P40"><text:span text:style-name="T3">□</text:span><text:span text:style-name="T3"> 4.校內各單位、學生社團或系學會，與校外單位合辦或協辦活動，未向參與人員收取費用。</text:span></text:p>
            <text:p text:style-name="P40"><text:span text:style-name="T3">□</text:span><text:span text:style-name="T3"> 5.校內各單位、學生社團或系學會，與校外單位合辦或協辦活動，有向參與人員收取費用。</text:span></text:p>
            <text:p text:style-name="P40"><text:span text:style-name="T3">□</text:span><text:span text:style-name="T3"> 6.校內各單位執行各類計畫，本校提供場地辦理業務，有繳交管理費。</text:span></text:p>
            <text:p text:style-name="P40"><text:span text:style-name="T3">□</text:span><text:span text:style-name="T3"> 7.校內各單位執行各類計畫，本校提供場地辦理業務，無繳交管理費。</text:span></text:p>
            <text:p text:style-name="P22"><text:span text:style-name="T3">□</text:span><text:span text:style-name="T3"> 8.校外單位使用。</text:span></text:p>
            <text:p text:style-name="P22"><text:span text:style-name="T3">校外單位(校友團體)名稱：</text:span><text:span text:style-name="T11"> <text:s text:c="12"/></text:span><text:span text:style-name="T3">統一編號：</text:span><text:span text:style-name="T11"> <text:s text:c="10"/>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1" office:value-type="string">
            <text:p text:style-name="P31"><text:span text:style-name="T8">茲申請使用上列活動場地及設備，願遵守本校場地提供使用、收費及管理辦法，如有違反規定，願接受隨時停止使用之處分；如有不當使用導致任何財物損壞，願負賠償責任，絕無異議，敬請惠核。此致</text:span></text:p>
            <text:p text:style-name="P32">國立臺北商業大學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row table:style-name="表格2.1">
                <table:table-cell table:style-name="表格2.A1" table:number-rows-spanned="3" office:value-type="string">
                  <text:p text:style-name="P17">□使用單位已閱讀本表背面音樂廳管理要點，同意遵守並負維護責任。</text:p>
                </table:table-cell>
                <table:table-cell table:style-name="表格2.B1" office:value-type="string">
                  <text:p text:style-name="P5">申請單位</text:p>
                </table:table-cell>
                <table:table-cell table:style-name="表格2.B1" office:value-type="string">
                  <text:p text:style-name="P5">申請人</text:p>
                </table:table-cell>
                <table:table-cell table:style-name="表格2.B1" office:value-type="string">
                  <text:p text:style-name="P5">聯絡電話</text:p>
                </table:table-cell>
                <table:table-cell table:style-name="表格2.B1" office:value-type="string">
                  <text:p text:style-name="P5">單 位 主 管</text:p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6"/>
                </table:table-cell>
                <table:table-cell table:style-name="表格2.C2" office:value-type="string">
                  <text:p text:style-name="P9"/>
                </table:table-cell>
                <table:table-cell table:style-name="表格2.C2" office:value-type="string">
                  <text:p text:style-name="P9"/>
                </table:table-cell>
                <table:table-cell table:style-name="表格2.B2" office:value-type="string">
                  <text:p text:style-name="P10"/>
                </table:table-cell>
              </table:table-row>
              <table:table-row table:style-name="表格2.3">
                <table:covered-table-cell/>
                <table:table-cell table:style-name="表格2.B3" office:value-type="string">
                  <text:p text:style-name="P25"/>
                </table:table-cell>
                <table:table-cell table:style-name="表格2.C3" office:value-type="string">
                  <text:p text:style-name="P27">學生請加註學號</text:p>
                </table:table-cell>
                <table:table-cell table:style-name="表格2.C3" office:value-type="string">
                  <text:p text:style-name="P28">學生申請須填寫手機</text:p>
                </table:table-cell>
                <table:table-cell table:style-name="表格2.C3" office:value-type="string">
                  <text:p text:style-name="P26">學生社團</text:p>
                  <text:p text:style-name="P26">之單位主管為學務處</text:p>
                </table:table-cell>
              </table:table-row>
            </table:table>
            <text:p text:style-name="P33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注</text:p>
            <text:p text:style-name="P11">意</text:p>
            <text:p text:style-name="P11">事</text:p>
            <text:p text:style-name="P11">項</text:p>
          </table:table-cell>
          <table:table-cell table:style-name="表格1.A5" table:number-columns-spanned="10" office:value-type="string">
            <text:p text:style-name="P22"><text:span text:style-name="T8">一、場地提供使用經核可後，應於核定後三日內持繳費通知單至出納組繳清相關費用。</text:span></text:p>
            <text:p text:style-name="P34"><text:span text:style-name="T8">二、場地設備使用前即已產生瑕疵或毀損者，使用單位應即告知處理，若因疏於告知而繼續使用至損害發生或擴大者，應由借用單位負責賠償。</text:span></text:p>
            <text:p text:style-name="P34"><text:span text:style-name="T8">三、場地提供使用後請務必於使用後回復及清潔場地。(音樂廳內嚴禁飲食。)</text:span></text:p>
            <text:p text:style-name="P34"><text:span text:style-name="T8">四、音樂廳場地電源配置流量已達上限，為考量電量負荷及其他安全因素，插座無法外加電器用品，若自行使用造成短路或場地設備毀損，將追究其賠償責任。</text:span></text:p>
            <text:p text:style-name="P34"><text:span text:style-name="T8">五、校內單位請確實填寫本申請表，勿任意替校外單位代申請場地，如有不實記載需負全責。</text:span></text:p>
            <text:p text:style-name="P34"><text:span text:style-name="T8">六、違反本校會場使用機關規定或取消使用未通知本校者，本校得視情節輕重，停止六個月以上不等之使用權。</text:span></text:p>
            <text:p text:style-name="P35">七、考量防疫量能有限，除事先規劃編排之授課班級外，本單位保留空間外借的權益，以儘可能降低群聚傳染風 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8">通</text:p>
            <text:p text:style-name="P18">識</text:p>
            <text:p text:style-name="P18">中心</text:p>
          </table:table-cell>
          <table:table-cell table:style-name="表格1.A5" table:number-columns-spanned="3" office:value-type="string">
            <text:p text:style-name="P15">承辦人</text:p>
          </table:table-cell>
          <table:covered-table-cell/>
          <table:covered-table-cell/>
          <table:table-cell table:style-name="表格1.A5" table:number-columns-spanned="3" office:value-type="string">
            <text:p text:style-name="P15">單位主管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36"><text:span text:style-name="T8">以下由保管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9">收費金額</text:p>
          </table:table-cell>
          <table:table-cell table:style-name="表格1.A2" table:number-columns-spanned="10" office:value-type="string">
            <text:p text:style-name="P22"><text:span text:style-name="T8">依本校場地提供使用、收費及管理辦法第五條第二項第 <text:s text:c="3"/>款收費</text:span></text:p>
            <text:p text:style-name="P22"><text:span text:style-name="T8">收費金額： 總金額：新台幣 <text:s text:c="5"/>萬 <text:s text:c="4"/>仟 <text:s text:c="4"/>佰 <text:s text:c="5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columns-spanned="3" office:value-type="string">
            <text:p text:style-name="P13">總務處經營管理組</text:p>
          </table:table-cell>
          <table:covered-table-cell/>
          <table:covered-table-cell/>
          <table:table-cell table:style-name="表格1.A2" table:number-columns-spanned="2" office:value-type="string">
            <text:p text:style-name="P16">出納組</text:p>
            <text:p text:style-name="P16">(依規定免收費者無須會辦)</text:p>
          </table:table-cell>
          <table:covered-table-cell/>
          <table:table-cell table:style-name="表格1.A2" office:value-type="string">
            <text:p text:style-name="P16">總 務 長</text:p>
          </table:table-cell>
          <table:table-cell table:style-name="表格1.A2" table:number-columns-spanned="3" office:value-type="string">
            <text:p text:style-name="P16">主計室</text:p>
            <text:p text:style-name="P16">(依規定免收費者無須會辦)</text:p>
          </table:table-cell>
          <table:covered-table-cell/>
          <table:covered-table-cell/>
          <table:table-cell table:style-name="表格1.A2" table:number-columns-spanned="2" office:value-type="string">
            <text:p text:style-name="P24"><text:span text:style-name="T8">校長或其授權人決行</text:span></text:p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</table:table>
      <text:p text:style-name="P38"/>
      <text:p text:style-name="P24"><text:span text:style-name="T13">國立臺北商業大學通識教育中心</text:span></text:p>
      <text:p text:style-name="P24"><text:span text:style-name="T13">音樂廳使用規則</text:span></text:p>
      <text:list xml:id="list2772069239" text:style-name="WW8Num7">
        <text:list-item>
          <text:p text:style-name="P23"><text:span text:style-name="T14">本音樂廳計有147席位，僅供校內各單位使用，視聽設備屬耗材類，不予外借。</text:span></text:p>
        </text:list-item>
        <text:list-item>
          <text:p text:style-name="P23"><text:span text:style-name="T14">使用時段為本音樂廳教學之空堂時段。</text:span></text:p>
        </text:list-item>
        <text:list-item>
          <text:p text:style-name="P23"><text:span text:style-name="T14">使用音樂廳請至通識教育中心填寫『國立臺北商業大學會議廳提供使用申請單』，本學科將依申請先後次序予以受理，獲准後方可使用。</text:span></text:p>
        </text:list-item>
        <text:list-item>
          <text:p text:style-name="P23"><text:span text:style-name="T14">活動類型以校內教學活動為主。</text:span></text:p>
        </text:list-item>
        <text:list-item>
          <text:p text:style-name="P21">愛惜使用音樂廳之各項公物，音樂廳之擺設請勿移動，鋼琴上嚴禁放置飲料。</text:p>
        </text:list-item>
        <text:list-item>
          <text:p text:style-name="P21">音樂廳嚴禁飲食，比照圖書館及捷運內嚴禁飲食之標準。</text:p>
        </text:list-item>
        <text:list-item>
          <text:p text:style-name="P23"><text:span text:style-name="T14">活動結束後使用單位須復原場地、清理垃圾、關閉空調與燈光、歸還借用之物品，知會通識教育中心復驗並鎖門。</text:span></text:p>
        </text:list-item>
        <text:list-item>
          <text:p text:style-name="P21">借用音樂廳之單位，人數須達50人以上使可借用，如有特殊狀況需借用音樂廳，但人數未達50人以上者，請連繫通識中心助教協助處理。</text:p>
        </text:list-item>
        <text:list-item>
          <text:p text:style-name="P23"><text:span text:style-name="T14">音樂廳場地電源配置流量已達上限，為考量電量負荷及其他安全因素，插座無法外加電器用品(例如：</text:span><text:span text:style-name="T14">專業燈光、音響設備</text:span><text:span text:style-name="T14">)，若自行使用造成短路或場地設備毀損，將追究其賠償責任。</text:span></text:p>
        </text:list-item>
        <text:list-item>
          <text:p text:style-name="P23"><text:span text:style-name="T14">音樂廳場地之遠距教學系統設備借用等相關問題(含系統功能說明及其操作方式等)，請洽教務處。</text:span></text:p>
        </text:list-item>
        <text:list-item>
          <text:p text:style-name="P21">無法配合音樂廳使用規則之單位，下回恕不外借。</text:p>
        </text:list-item>
      </text:list>
      <text:p text:style-name="P20">12.考量防疫量能有限，除事先規劃編排之授課班級外，本單位保留空間外借的權益，以 儘可能降低群聚傳染風險。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en" fo:country="US" style:font-name-asian="標楷體" style:font-family-asian="標楷體" style:font-family-generic-asian="scri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科技大學會議場所使用申請單</dc:title>
    <dc:subject/>
    <meta:keyword/>
    <meta:initial-creator>user</meta:initial-creator>
    <meta:creation-date>2022-06-01T15:09:00</meta:creation-date>
    <dc:creator>user</dc:creator>
    <dc:date>2022-06-01T15:09:00</dc:date>
    <meta:print-date>2022-06-01T15:08:00</meta:print-date>
    <meta:editing-cycles>2</meta:editing-cycles>
    <meta:editing-duration>PT1M</meta:editing-duration>
    <meta:document-statistic meta:table-count="2" meta:image-count="0" meta:object-count="0" meta:page-count="3" meta:paragraph-count="71" meta:word-count="1512" meta:character-count="1711" meta:non-whitespace-character-count="1541"/>
    <meta:generator>NDC_ODF_Application_Tools_/3.3.3$Windows_X86_64 LibreOffice_project/1e1e6a7b6182699804c71e64ce03ac02dcaacc3f</meta:generator>
  </office:meta>
</office:document-meta>
</file>