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7.3cm" fo:margin-left="-0.025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5.733cm"/>
    </style:style>
    <style:style style:name="表格1.D" style:family="table-column">
      <style:table-column-properties style:column-width="2.586cm"/>
    </style:style>
    <style:style style:name="表格1.E" style:family="table-column">
      <style:table-column-properties style:column-width="5.95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32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4" style:family="table-row">
      <style:table-row-properties style:min-row-height="1.372cm" fo:keep-together="always"/>
    </style:style>
    <style:style style:name="表格2" style:family="table">
      <style:table-properties style:width="17.3cm" fo:margin-left="-0.025cm" table:align="left" style:writing-mode="lr-tb"/>
    </style:style>
    <style:style style:name="表格2.A" style:family="table-column">
      <style:table-column-properties style:column-width="8.758cm"/>
    </style:style>
    <style:style style:name="表格2.B" style:family="table-column">
      <style:table-column-properties style:column-width="8.543cm"/>
    </style:style>
    <style:style style:name="表格2.1" style:family="table-row">
      <style:table-row-properties style:min-row-height="0.78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62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3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3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 style:list-style-name="WW8Num2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.198cm" fo:margin-right="0.17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198cm" fo:margin-right="0.17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198cm" fo:margin-right="0.17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198cm" fo:margin-right="0.173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272cm" fo:margin-right="0.32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.136cm" fo:text-indent="0cm" style:auto-text-indent="false"/>
    </style:style>
    <style:style style:name="P15" style:family="paragraph" style:parent-style-name="Standard">
      <style:paragraph-properties fo:margin-left="0.402cm" fo:margin-right="0.49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402cm" fo:margin-right="0.4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.046cm" fo:line-height="0.882cm" fo:text-indent="0cm" style:auto-text-indent="false" style:vertical-align="baseline" style:snap-to-layout-grid="false"/>
      <style:text-properties style:font-name="標楷體" fo:letter-spacing="-0.018cm" style:font-name-asian="標楷體"/>
    </style:style>
    <style:style style:name="P18" style:family="paragraph" style:parent-style-name="Standard">
      <style:paragraph-properties fo:margin-left="0cm" fo:margin-right="0.046cm" fo:line-height="0.706cm" fo:text-indent="0cm" style:auto-text-indent="false" style:vertical-align="baseline" style:snap-to-layout-grid="false"/>
    </style:style>
    <style:style style:name="P19" style:family="paragraph" style:parent-style-name="Standard">
      <style:paragraph-properties fo:margin-left="0cm" fo:margin-right="0.363cm" fo:line-height="0.706cm" fo:text-indent="0cm" style:auto-text-indent="false" style:snap-to-layout-grid="false"/>
    </style:style>
    <style:style style:name="P20" style:family="paragraph" style:parent-style-name="Standard">
      <style:paragraph-properties fo:margin-left="1.702cm" fo:margin-right="0cm" fo:line-height="0.706cm" fo:text-indent="-0.855cm" style:auto-text-indent="false"/>
    </style:style>
    <style:style style:name="P21" style:family="paragraph" style:parent-style-name="Standard">
      <style:paragraph-properties fo:margin-left="1.702cm" fo:margin-right="0cm" fo:line-height="0.706cm" fo:text-indent="-0.855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706cm" fo:text-indent="0.847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1.312cm" fo:margin-right="-0.275cm" fo:line-height="0.706cm" fo:text-align="end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fo:color="#0000ff" loext:opacity="100%" style:font-name="標楷體" style:font-name-asian="標楷體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fo:letter-spacing="-0.018cm" style:font-name-asian="標楷體" style:font-size-asian="11pt" style:font-size-complex="11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letter-spacing="-0.018cm" style:font-name-asian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2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 台北商業大學鋼琴使用</text:span>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使用單位</text:p>
          </table:table-cell>
          <table:table-cell table:style-name="表格1.B1" office:value-type="string">
            <text:p text:style-name="P10">姓名</text:p>
          </table:table-cell>
          <table:table-cell table:style-name="表格1.C1" office:value-type="string">
            <text:p text:style-name="P2"/>
          </table:table-cell>
          <table:table-cell table:style-name="表格1.B1" office:value-type="string">
            <text:list xml:id="list2580787459" text:style-name="WW8Num2">
              <text:list-item>
                <text:p text:style-name="P4">服務單位</text:p>
              </text:list-item>
              <text:list-item>
                <text:p text:style-name="P4">就讀系級</text:p>
              </text:list-item>
            </text:list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手 <text:s text:c="2"/>機</text:p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13">指導老師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B2" table:number-columns-spanned="2" office:value-type="string">
            <text:p text:style-name="P9"><text:span text:style-name="T2">使用起迄時間</text:span></text:p>
          </table:table-cell>
          <table:covered-table-cell/>
          <table:table-cell table:style-name="表格1.C2" table:number-columns-spanned="3" office:value-type="string">
            <text:p text:style-name="P7"><text:span text:style-name="T4"><text:s text:c="10"/></text:span><text:span text:style-name="T2">月 <text:s text:c="4"/>日 <text:s text:c="4"/>時 <text:s text:c="4"/>分 </text:span><text:span text:style-name="T7">至 <text:s text:c="4"/></text:span><text:span text:style-name="T2">月 <text:s text:c="4"/>日 <text:s text:c="3"/>時 <text:s text:c="4"/>分止</text:span></text:p>
          </table:table-cell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9"><text:span text:style-name="T2">使用性質</text:span></text:p>
          </table:table-cell>
          <table:covered-table-cell/>
          <table:table-cell table:style-name="表格1.C2" table:number-columns-spanned="3" office:value-type="string">
            <text:p text:style-name="P14"><text:span text:style-name="T4"><text:s text:c="2"/>□</text:span><text:span text:style-name="T2">練習□社團活動 <text:s/>□班級活動 <text:s/>□成果發表 <text:s/>□其他________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2">管 <text:s text:c="4"/>理 <text:s text:c="4"/>單 <text:s text:c="4"/>位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承辦人</text:p>
          </table:table-cell>
          <table:table-cell table:style-name="表格2.B2" office:value-type="string">
            <text:p text:style-name="P15"><text:span text:style-name="T5">鋼琴鑰匙管理</text:span></text:p>
          </table:table-cell>
        </table:table-row>
        <table:table-row table:style-name="表格2.3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</table:table-row>
      </table:table>
      <text:p text:style-name="P17">註記：</text:p>
      <text:p text:style-name="P18"><text:span text:style-name="T6">一</text:span><text:span text:style-name="T2">、使用對象：目前就讀於本校的同學或現任職於本校之教職員工。</text:span></text:p>
      <text:p text:style-name="P19"><text:span text:style-name="T2">二、使用時限：每次以申請2小時為限，如無人申請使用下一時段，可再延長2小時。</text:span></text:p>
      <text:p text:style-name="P8"><text:span text:style-name="T8">三、使用注意事項</text:span></text:p>
      <text:p text:style-name="P20"><text:span text:style-name="T4">(一)申請單上需清楚填寫使用人姓名，未填寫者不得進入體育館使用鋼琴，除使用者外，未經核准之人員不得使用體育館鋼琴。 </text:span></text:p>
      <text:p text:style-name="P22"><text:span text:style-name="T4">(二)</text:span><text:span text:style-name="T10">白開水除外，不得攜帶飲料或食物入內。</text:span></text:p>
      <text:p text:style-name="P20"><text:span text:style-name="T4">(三)請愛惜使用，如因使用不當造成鋼琴財產損壞，維修費用由使用人支付</text:span><text:span text:style-name="T12">。</text:span></text:p>
      <text:p text:style-name="P20"><text:span text:style-name="T12">(四)違反上述事項者，除停止使用鋼琴1學季外，並依學生獎懲規則辦理。</text:span></text:p>
      <text:p text:style-name="P20"><text:span text:style-name="T12">(五)領取鑰匙後需妥善保管，遺失或</text:span><text:span text:style-name="T4">私自複製者將</text:span><text:span text:style-name="T12">依學生獎懲規則辦理；如因而造成損失，需另付賠償責任。</text:span></text:p>
      <text:p text:style-name="P21">(六)鋼琴使用如與會議或演講衝堂時，以會議或演講優先。</text:p>
      <text:p text:style-name="P21"/>
      <text:p text:style-name="P24">申請日期： <text:s text:c="3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1cm" fo:margin-right="0cm" fo:margin-top="0.088cm" fo:margin-bottom="0.088cm" style:contextual-spacing="false" fo:text-indent="-0.9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519cm" fo:margin-right="0cm" fo:margin-top="0.088cm" fo:margin-bottom="0.088cm" style:contextual-spacing="false" fo:text-indent="-0.9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002cm" fo:margin-left="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者 來賓 蒞校</dc:title>
    <meta:initial-creator>agtx</meta:initial-creator>
    <meta:creation-date>2015-06-18T08:51:00</meta:creation-date>
    <dc:date>2022-07-19T16:37:02.241000000</dc:date>
    <meta:print-date>2015-04-20T11:08:00</meta:print-date>
    <meta:editing-cycles>3</meta:editing-cycles>
    <meta:editing-duration>PT1M22S</meta:editing-duration>
    <meta:document-statistic meta:table-count="2" meta:image-count="0" meta:object-count="0" meta:page-count="1" meta:paragraph-count="25" meta:word-count="400" meta:character-count="492" meta:non-whitespace-character-count="407"/>
    <meta:generator>NDC_ODF_Application_Tools_/3.3.3$Windows_X86_64 LibreOffice_project/1e1e6a7b6182699804c71e64ce03ac02dcaacc3f</meta:generator>
  </office:meta>
</office:document-meta>
</file>